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5F5F5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.1666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5F5F5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.1666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по <text:s/>муниципальному<text:s/>контролю на автомобильном транспорте, городском наземном электрическом транспорте и в дорожном хозяйстве<text:s/>на 2026 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 17 октября 2025 г. по 17 ноября 2025 г.</text:p>
      <text:p text:style-name="P7"><text:span text:style-name="T8">Предложения принимаются по почтовому адресу: 403780, Волгоградская область, Жирновский район, р.п. Красный Яр, ул. Пушкина, д. 1, а также по адресу электронной почты<text:s/></text:span><text:span text:style-name="T9">adm</text:span><text:span text:style-name="T10">_</text:span><text:span text:style-name="T11">kryar</text:span><text:span text:style-name="T12">@</text:span><text:span text:style-name="T13">mail</text:span><text:span text:style-name="T14">.ru.</text:span></text:p>
      <text:p text:style-name="P15">Контактное лицо разработчика: Смирнова Оксана Юрьевна.</text:p>
      <text:p text:style-name="P16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7"><text:span text:style-name="T18">Наименование проекта правового акта: Об утверждении про</text:span><text:span text:style-name="T19">граммы профилактики рисков причинения вреда (ущерба) охраняемым законом ценнос</text:span><text:span text:style-name="T20">тям по муниципальному<text:s/></text:span><text:span text:style-name="T21"><text:s/>контролю</text:span><text:span text:style-name="T22"><text:s/></text:span><text:span text:style-name="T23">на автомобильном транспорте, городском наземном электрическом транспорте и в дорожном хозяйстве</text:span><text:span text:style-name="T24"><text:s/></text:span><text:span text:style-name="T25">в границах Красноярского городского поселения Жирновского муниципального района Волгоградской области на 2026 год.</text:span></text:p>
      <text:p text:style-name="P26"><text:span text:style-name="T27">Уведомление о проведе</text:span><text:span text:style-name="T28">нии общественного обсуждения, проекта программы профилактики рисков причинения вреда</text:span><text:span text:style-name="T29"><text:s/></text:span><text:span text:style-name="T30">(ущерба) охраняемым законом ценностям в<text:s/></text:span><text:span text:style-name="T31">рамках муниципального<text:s/></text:span><text:span text:style-name="T32"><text:s/>контроля</text:span><text:span text:style-name="T33"><text:s/></text:span><text:span text:style-name="T34">на автомобильном транспорте, городском наземном электрическом транспорте и в дорожном хозяйстве</text:span><text:span text:style-name="T35"><text:s/></text:span><text:span text:style-name="T36">на 2026 год, форма согласия на обработку персональных данных участника общественного обсуж</text:span><text:span text:style-name="T37">дения, являющегося физическим лицом, а также иные материалы размещенные на официальном сайте разработчика в информационно-тел</text:span><text:span text:style-name="T38">екоммуникационной сети Интернет<text:s/></text:span><text:span text:style-name="T39">https://</text:span><text:span text:style-name="T40">красноярское</text:span><text:span text:style-name="T41">34.</text:span><text:span text:style-name="T42">рф</text:span><text:span text:style-name="T43">/category/</text:span><text:span text:style-name="T44">администрация</text:span><text:span text:style-name="T45">/</text:span><text:span text:style-name="T46">муниципальный</text:span><text:span text:style-name="T47">-</text:span><text:span text:style-name="T48">контроль</text:span><text:span text:style-name="T49">/</text:span><text:span text:style-name="T50">контроль</text:span><text:span text:style-name="T51">-</text:span><text:span text:style-name="T52">в</text:span><text:span text:style-name="T53">-</text:span><text:span text:style-name="T54">сфере</text:span><text:span text:style-name="T55">-</text:span><text:span text:style-name="T56">транспорта</text:span><text:span text:style-name="T57">/</text:span><text:span text:style-name="T58"><text:s/></text:span></text:p>
      <text:p text:style-name="P59"><text:span text:style-name="T60">Дата составления уведомления: 10 октября 2025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JU</meta:initial-creator>
    <dc:creator>Пользователь</dc:creator>
    <meta:creation-date>2025-11-18T08:10:00Z</meta:creation-date>
    <dc:date>2025-11-18T08:10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2" meta:row-count="14" meta:non-whitespace-character-count="1716"/>
  </office:meta>
</office:document-meta>
</file>